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officeooo:paragraph-rsid="001f47c3"/>
    </style:style>
    <style:style style:name="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P5" style:family="paragraph" style:parent-style-name="Standard">
      <style:text-properties officeooo:paragraph-rsid="001f47c3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3c26e" style:font-size-asian="11pt" style:font-name-complex="Verdana" style:font-size-complex="11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8868c4" style:font-size-asian="11pt" style:font-size-complex="11pt"/>
    </style:style>
    <style:style style:name="P8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AR" fo:font-weight="bold" officeooo:paragraph-rsid="003e4e4d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AR" fo:font-weight="bold" officeooo:paragraph-rsid="004d3e0a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10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2pt" fo:language="es" fo:country="AR" fo:font-weight="bold" officeooo:paragraph-rsid="003243db" style:letter-kerning="true" style:font-name-asian="Droid Sans Fallback" style:font-size-asian="12pt" style:language-asian="zh" style:country-asian="CN" style:font-weight-asian="bold" style:font-name-complex="Verdana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font-weight="bold" officeooo:paragraph-rsid="00a48e2d" style:font-name-asian="Droid Sans Fallback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-0.265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style="normal" fo:font-weight="bold" officeooo:rsid="00342cf4" officeooo:paragraph-rsid="00a48e2d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-0.265cm" fo:line-height="150%" fo:text-align="center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3243db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language="es" fo:country="AR" fo:font-style="normal" fo:font-weight="normal" officeooo:rsid="00342cf4" officeooo:paragraph-rsid="00852fa6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fo:font-weight="normal" officeooo:rsid="0020bb54" officeooo:paragraph-rsid="00852fa6" style:font-name-asian="Times New Roman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342cf4" officeooo:paragraph-rsid="00a3001f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1pt" fo:language="es" fo:country="AR" fo:font-style="normal" fo:font-weight="normal" officeooo:rsid="00342cf4" officeooo:paragraph-rsid="00752de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0bb54" officeooo:paragraph-rsid="00824fc5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64b09e" officeooo:paragraph-rsid="0064b09e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64b09e" officeooo:paragraph-rsid="009c43ae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64b09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9c43a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9df9dc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4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3c26e" style:font-size-asian="11pt" style:font-weight-asian="bold" style:font-name-complex="Verdana" style:font-size-complex="11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64b09e" officeooo:paragraph-rsid="0064b09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b25fe1" officeooo:paragraph-rsid="00b25fe1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fo:font-weight="normal" style:font-weight-asian="normal" style:font-name-complex="Verdana" style:font-weight-complex="normal"/>
    </style:style>
    <style:style style:name="T2" style:family="text">
      <style:text-properties fo:font-weight="normal" officeooo:rsid="00196568" style:font-weight-asian="normal" style:font-name-complex="Verdana" style:font-weight-complex="normal"/>
    </style:style>
    <style:style style:name="T3" style:family="text">
      <style:text-properties fo:font-weight="normal" officeooo:rsid="00316f28" style:font-weight-asian="normal" style:font-name-complex="Verdana" style:font-weight-complex="normal"/>
    </style:style>
    <style:style style:name="T4" style:family="text">
      <style:text-properties fo:font-weight="normal" officeooo:rsid="009578e4" style:font-weight-asian="normal" style:font-name-complex="Verdana" style:font-weight-complex="normal"/>
    </style:style>
    <style:style style:name="T5" style:family="text">
      <style:text-properties fo:font-weight="normal" officeooo:rsid="00aa4db0" style:font-weight-asian="normal" style:font-name-complex="Verdana" style:font-weight-complex="normal"/>
    </style:style>
    <style:style style:name="T6" style:family="text">
      <style:text-properties fo:font-weight="normal" officeooo:rsid="00afe681" style:font-weight-asian="normal" style:font-name-complex="Verdana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326f1"/>
    </style:style>
    <style:style style:name="T9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0" style:family="text">
      <style:text-properties style:use-window-font-color="true" fo:language="es" fo:country="AR" fo:font-weight="bold" officeooo:rsid="003243db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1" style:family="text">
      <style:text-properties style:use-window-font-color="true" fo:language="es" fo:country="AR" officeooo:rsid="00342cf4" style:letter-kerning="true" style:font-name-asian="Droid Sans Fallback" style:language-asian="zh" style:country-asian="CN" style:language-complex="hi" style:country-complex="IN"/>
    </style:style>
    <style:style style:name="T12" style:family="text">
      <style:text-properties style:use-window-font-color="true" fo:language="es" fo:country="AR" officeooo:rsid="00a3001f" style:letter-kerning="true" style:font-name-asian="Droid Sans Fallback" style:language-asian="zh" style:country-asian="CN" style:language-complex="hi" style:country-complex="IN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Verdana" style:font-weight-complex="bold"/>
    </style:style>
    <style:style style:name="T15" style:family="text">
      <style:text-properties fo:font-weight="bold" officeooo:rsid="002ccb8b" style:font-weight-asian="bold" style:font-name-complex="Verdana" style:font-weight-complex="bold"/>
    </style:style>
    <style:style style:name="T16" style:family="text">
      <style:text-properties fo:font-weight="bold" officeooo:rsid="0053429b" style:font-weight-asian="bold" style:font-name-complex="Verdana" style:font-weight-complex="bold"/>
    </style:style>
    <style:style style:name="T17" style:family="text">
      <style:text-properties fo:font-weight="bold" officeooo:rsid="00096f97" style:font-weight-asian="bold" style:font-name-complex="Verdana" style:font-weight-complex="bold"/>
    </style:style>
    <style:style style:name="T18" style:family="text">
      <style:text-properties fo:font-weight="bold" officeooo:rsid="009578e4" style:font-weight-asian="bold" style:font-name-complex="Verdana" style:font-weight-complex="bold"/>
    </style:style>
    <style:style style:name="T19" style:family="text">
      <style:text-properties fo:language="es" fo:country="AR" fo:font-style="normal" officeooo:rsid="00342cf4" style:letter-kerning="true" style:language-asian="zh" style:country-asian="CN" style:font-style-asian="normal" style:language-complex="hi" style:country-complex="IN" style:font-style-complex="normal"/>
    </style:style>
    <style:style style:name="T20" style:family="text">
      <style:text-properties fo:language="es" fo:country="AR" fo:font-style="normal" fo:font-weight="normal" officeooo:rsid="00342cf4" style:letter-kerning="true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21" style:family="text">
      <style:text-properties style:font-name-complex="Verdana"/>
    </style:style>
    <style:style style:name="T22" style:family="text">
      <style:text-properties officeooo:rsid="00316f28" style:font-name-complex="Verdana"/>
    </style:style>
    <style:style style:name="T23" style:family="text">
      <style:text-properties officeooo:rsid="0041c760" style:font-name-complex="Verdana"/>
    </style:style>
    <style:style style:name="T24" style:family="text">
      <style:text-properties officeooo:rsid="002c4c20" style:font-name-complex="Verdana"/>
    </style:style>
    <style:style style:name="T25" style:family="text">
      <style:text-properties officeooo:rsid="0039c7d4" style:font-name-complex="Verdana"/>
    </style:style>
    <style:style style:name="T26" style:family="text">
      <style:text-properties officeooo:rsid="001cb282" style:font-name-complex="Verdana"/>
    </style:style>
    <style:style style:name="T27" style:family="text">
      <style:text-properties officeooo:rsid="00292ee9" style:font-name-complex="Verdana"/>
    </style:style>
    <style:style style:name="T28" style:family="text">
      <style:text-properties officeooo:rsid="004aea55" style:font-name-complex="Verdana"/>
    </style:style>
    <style:style style:name="T29" style:family="text">
      <style:text-properties officeooo:rsid="009578e4" style:font-name-complex="Verdana"/>
    </style:style>
    <style:style style:name="T30" style:family="text">
      <style:text-properties officeooo:rsid="00958447" style:font-name-complex="Verdana"/>
    </style:style>
    <style:style style:name="T31" style:family="text">
      <style:text-properties officeooo:rsid="00aa4db0" style:font-name-complex="Verdana"/>
    </style:style>
    <style:style style:name="T32" style:family="text">
      <style:text-properties officeooo:rsid="00afe681" style:font-name-complex="Verdana"/>
    </style:style>
    <style:style style:name="T33" style:family="text">
      <style:text-properties officeooo:rsid="008fbd93"/>
    </style:style>
    <style:style style:name="T34" style:family="text">
      <style:text-properties officeooo:rsid="00a3001f"/>
    </style:style>
    <style:style style:name="T35" style:family="text">
      <style:text-properties officeooo:rsid="00a96d37"/>
    </style:style>
    <style:style style:name="T36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iputad<text:span text:style-name="T8">a</text:span>s <text:span text:style-name="T8">y Diputados</text:span> de Santa Fe:</text:p>
      <text:p text:style-name="P6"/>
      <text:p text:style-name="P7"><text:span text:style-name="T21">La Comisi</text:span><text:span text:style-name="T32">ón</text:span><text:span text:style-name="T22"> </text:span><text:span text:style-name="T21">de</text:span><text:span text:style-name="T1"> Presupuesto y Haciend</text:span><text:span text:style-name="T6">a</text:span><text:span text:style-name="T3"> </text:span><text:span text:style-name="T1">ha</text:span><text:span text:style-name="T21"> considerado</text:span><text:span text:style-name="T23"> </text:span><text:span text:style-name="T21">el Proyecto de</text:span><text:span text:style-name="T1"> </text:span><text:span text:style-name="T14">Ley Nº</text:span><text:span text:style-name="T1"> </text:span><text:span text:style-name="T15">3</text:span><text:span text:style-name="T16">6</text:span><text:span text:style-name="T18">800</text:span><text:span text:style-name="T15"> </text:span><text:span text:style-name="T18">SEN</text:span><text:span text:style-name="T17">, </text:span><text:span text:style-name="T4">venido</text:span><text:span text:style-name="T18"> </text:span><text:span text:style-name="T4">en</text:span><text:span text:style-name="T18"> </text:span><text:span text:style-name="T4">revisión,</text:span><text:span text:style-name="T18"> (SENADO Nº 39268 JL) </text:span><text:span text:style-name="T4">del Senador Traferri por el cual se crea el “Programa de Intervención Integral de Barrios” para Municipios de </text:span><text:span text:style-name="T5">P</text:span><text:span text:style-name="T4">rimera y </text:span><text:span text:style-name="T5">S</text:span><text:span text:style-name="T4">egunda </text:span><text:span text:style-name="T5">C</text:span><text:span text:style-name="T4">ategor</text:span><text:span text:style-name="T5">í</text:span><text:span text:style-name="T4">a de la Provincia</text:span><text:span text:style-name="T2">; </text:span><text:span text:style-name="T24">y, por las razones expuestas </text:span><text:span text:style-name="T25">en los fundamentos</text:span><text:span text:style-name="T24"> y las que </text:span><text:span text:style-name="T25">podrá</text:span><text:span text:style-name="T24"> dar el miembro informante, </text:span><text:span text:style-name="T26">esta Comisi</text:span><text:span text:style-name="T32">ón</text:span><text:span text:style-name="T25"> </text:span><text:span text:style-name="T27">aconseja la aprobació</text:span><text:span text:style-name="T28">n de</text:span><text:span text:style-name="T29">l texto sancionado por la Cámara de Senadores en fecha 29 de agosto de 2019 obrante </text:span><text:span text:style-name="T31">en</text:span><text:span text:style-name="T29"> fojas </text:span><text:span text:style-name="T30">10 </text:span><text:span text:style-name="T31">a</text:span><text:span text:style-name="T30"> 12, el que a continuación se transcribe:</text:span></text:p>
      <text:p text:style-name="P10"/>
      <text:p text:style-name="P13"><text:span text:style-name="T9">LA LEGISLATURA DE LA PROVINCIA </text:span><text:span text:style-name="T10">DE SANTA FE</text:span></text:p>
      <text:p text:style-name="P8"><text:s/>SANCIONA CON FUERZA DE </text:p>
      <text:p text:style-name="P9">LEY:<text:span text:style-name="T36"> </text:span></text:p>
      <text:p text:style-name="P11"><text:span text:style-name="T19">ARTÍCULO 1 -</text:span><text:span text:style-name="T20"> </text:span><text:span text:style-name="T19">Creación</text:span><text:span text:style-name="T20">. Créase el "Programa de Intervención Integral de Barrios" para Municipios de Primera y Segunda Categoría de la Provincia. El aporte que reciben los municipios tiene el carácter de no reintegrable. </text:span></text:p>
      <text:p text:style-name="P12"/>
      <text:p text:style-name="P11"><text:span text:style-name="T19">ARTÍCULO 2 -</text:span><text:span text:style-name="T20"> </text:span><text:span text:style-name="T19">Finalidad</text:span><text:span text:style-name="T20">. El Programa tiene por finalidad llevar adelante intervenciones urbanas integrales, adquisición de bienes de uso, equipamiento, contratación de obras menores en barrios vulnerables y priorizados de todos los municipios de la provincia de Santa Fe.</text:span></text:p>
      <text:p text:style-name="P14">En especial, el destino de los fondos debe asignarse a la concreción de:</text:p>
      <text:p text:style-name="P14"/>
      <text:p text:style-name="P15"><text:span text:style-name="T11">a) Obras de infraestructura, serv</text:span><text:span text:style-name="T12">i</text:span><text:span text:style-name="T11">cios y mejora barrial para optimizar la accesibilidad, la urbanización, la disponibilidad de equipamiento social y la </text:span><text:soft-page-break/><text:span text:style-name="T11">calidad habitacional de las personas, priorizando los barrios vulnerables de todos los municipios de la Provincia;</text:span></text:p>
      <text:p text:style-name="P14">b) Proyectos sociales para sectores con necesidades básicas insatisfechas y de vulnerabilidad social;</text:p>
      <text:p text:style-name="P14"/>
      <text:p text:style-name="P15"><text:span text:style-name="T12">c</text:span><text:span text:style-name="T11">) Obras de saneamiento, agua potable, cloacas y tratamiento de residuos;</text:span></text:p>
      <text:p text:style-name="P14"/>
      <text:p text:style-name="P16">d) Obras de construcción de unidades habitaciones; y</text:p>
      <text:p text:style-name="P16"/>
      <text:p text:style-name="P16">e) Proyectos para compra o expropiación de terrenos para el logro de los objetivos planteados en la presente ley.</text:p>
      <text:p text:style-name="P16"/>
      <text:p text:style-name="P16"><text:span text:style-name="T13">ARTÍCULO 3 -</text:span> <text:span text:style-name="T13">Constitución</text:span>. El Programa se financia de la siguiente manera:</text:p>
      <text:p text:style-name="P16"/>
      <text:p text:style-name="P17">a) Con fondos asignados anualmente en el Presupuesto General de la Provincia, los que no pueden ser menores a una cantidad equivalente al seis por ciento (6%) del monto presupuestado el año anterior para el Impuesto sobre los Ingresos Brutos;</text:p>
      <text:p text:style-name="P17"/>
      <text:p text:style-name="P17">b) Con los bienes que la Provincia reciba con este destino por medio de legados o <text:span text:style-name="T34">d</text:span>onaciones;</text:p>
      <text:p text:style-name="P17"/>
      <text:p text:style-name="P18"><text:span text:style-name="T34">c</text:span>) Con créditos, aportes o subsidios provenientes del financiamiento nacional o internacional, oficial o privado, aprobados por la Legislatura; y</text:p>
      <text:p text:style-name="P18"/>
      <text:p text:style-name="P18">d) Otros recursos que se destinen para este fin por leyes especiales.</text:p>
      <text:p text:style-name="P18"/>
      <text:p text:style-name="P18"><text:span text:style-name="T13">ARTÍCULO 4 -</text:span> <text:span text:style-name="T13">Distribución</text:span>. Los fondos provenientes del Programa creado por <text:soft-page-break/>el artículo 1 de la presente ley, se deben distribuir entre los municipios de la Provincia</text:p>
      <text:p text:style-name="P18">conforme se distribuye la recaudación en concepto de Impuesto sobre los Ingresos Brutos.</text:p>
      <text:p text:style-name="P18"/>
      <text:p text:style-name="P18">Los saldos no invertidos al cierre de cada ejercicio del Programa creado por la presente ley, se deben transferir en forma automática al ejercicio siguiente.</text:p>
      <text:p text:style-name="P18"/>
      <text:p text:style-name="P18"><text:span text:style-name="T13">ARTÍCULO 5 -</text:span> <text:span text:style-name="T13">Asignación para proyectos</text:span>. El Gobierno Provincial debe publicar, en el transcurso de la segunda quincena del mes de febrero de cada año, los montos asignados a cada localidad.</text:p>
      <text:p text:style-name="P18"/>
      <text:p text:style-name="P18">Entre el 1 de marzo y el 31 de mayo de cada año, las autoridades municipales deben elevar a la autoridad de aplicación los proyectos a ejecutar para su aprobación por la Comisión de Seguimiento creada por el artículo 7 de la presente ley.</text:p>
      <text:p text:style-name="P18"/>
      <text:p text:style-name="P19">La Comisión de Seguimiento puede disponer la adecuación o reemplazo de proyectos elevados.</text:p>
      <text:p text:style-name="P19"/>
      <text:p text:style-name="P19">Dentro del plazo de treinta (30) días de aprobación de los proyectos, se deben</text:p>
      <text:p text:style-name="P19">transferir los fondos asignados a cada municipio para el ejercicio económico en</text:p>
      <text:p text:style-name="P19">curso, en seis (6) cuotas mensuales y consecutivas.</text:p>
      <text:p text:style-name="P19"/>
      <text:p text:style-name="P21">ARTÍCULO 6 -<text:span text:style-name="T7"> </text:span>Autoridad de Aplicación<text:span text:style-name="T7">. El Ministerio de Gobierno y Reforma del Estado, a través de la Secretaría de Regiones, Municipios y Comunas, es la autoridad de aplicación de la presente ley.</text:span></text:p>
      <text:p text:style-name="P19">El organismo de aplicación debe, previamente a la aprobación de cada proyecto, <text:soft-page-break/>remitirlo a las respectivas áreas del Estado Provincial con competencia en la materia, con el objetivo de que emitan informes técnicos acerca de la factibilidad del mismo y su impacto en la calidad de vida de la población a atender.</text:p>
      <text:p text:style-name="P21"/>
      <text:p text:style-name="P21">ARTÍCULO 7 - Comisión de seguimiento<text:span text:style-name="T7">. Créase una Comisión Especial de Seguimiento denominada "Comisión Especial Distribución de Programa de Intervención Integral de Barrios", constituida por tres (3) Senadores, tres (3) Diputados y seis (6) representantes designados por el Poder Ejecutivo, que debe analizar los proyectos presentados por los municipios y se debe expedir respecto a la compatibilidad de los mismos con lo dispuesto en la presente ley.</text:span> </text:p>
      <text:p text:style-name="P23"/>
      <text:p text:style-name="P23">ARTÍCULO 8 - Rendición de cuentas<text:span text:style-name="T7">. La Municipalidad que lleve adelante proyectos en el marco de esta ley, debe efectuar la rendición de cuentas respectiva dentro de los cuatro (4) primeros meses del ejercicio siguiente a aquel en el cual fueron transferidos los fondos.</text:span></text:p>
      <text:p text:style-name="P19"/>
      <text:p text:style-name="P22">ARTÍCULO 9 - Duración<text:span text:style-name="T7">. El "Programa de Intervención Integral de Barrios" creado por medio de la presente ley, tiene una duración de cinco (5) ejercicios económicos, pudiendo ser prorrogado por uno (1) más.</text:span></text:p>
      <text:p text:style-name="P20"/>
      <text:p text:style-name="P22">ARTÍCULO 10 - Adecuaciones presupuestarias<text:span text:style-name="T7">. Facúltase al Poder Ejecutivo a realizar las adecuaciones presupuestarias pertinentes a los fines de la aplicación de esta ley, debiendo contemplar en los ejercicios subsiguientes las partidas necesarias.</text:span></text:p>
      <text:p text:style-name="P21"/>
      <text:p text:style-name="P22">ARTÍCULO 11 - Reglamentación<text:span text:style-name="T7">. El Poder Ejecutivo reglamentará la presente ley en el plazo de treinta (30) días desde su publicación.</text:span></text:p>
      <text:p text:style-name="P20"><text:soft-page-break/></text:p>
      <text:p text:style-name="P22">ARTÍCULO 12 - <text:span text:style-name="T7">Comuníquese al Poder Ejecutivo.</text:span></text:p>
      <text:p text:style-name="P21">SALA DE LA COMIS<text:span text:style-name="T33">IÓN</text:span>, <text:span text:style-name="T35">10 de octubre de 2019.</text:span></text:p>
      <text:p text:style-name="P21"/>
      <text:p text:style-name="P26">FIRMANTES: GALDEANO – BLANCO – MARTINO – GARCÍA – BENAS – PALO OLIVER 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Footer">
      <style:text-properties officeooo:paragraph-rsid="001f47c3"/>
    </style:style>
    <style:style style:name="MP2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f47c3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3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f47c3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f47c3" style:font-size-asian="9pt" style:font-name-complex="Arial" style:font-size-complex="9pt"/>
    </style:style>
    <style:style style:name="MP5" style:family="paragraph" style:parent-style-name="Standard">
      <style:text-properties officeooo:paragraph-rsid="001f47c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499cm" fo:margin-left="3.5cm" fo:margin-right="1.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0-10T11:11:18.944264960</dc:date>
    <meta:editing-cycles>164</meta:editing-cycles>
    <meta:editing-duration>PT9H47M20S</meta:editing-duration>
    <meta:generator>LibreOffice/6.3.0.4$Linux_X86_64 LibreOffice_project/30$Build-4</meta:generator>
    <meta:document-statistic meta:table-count="1" meta:image-count="1" meta:object-count="0" meta:page-count="5" meta:paragraph-count="38" meta:word-count="891" meta:character-count="5612" meta:non-whitespace-character-count="4745"/>
  </office:meta>
</office:document-meta>
</file>